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Sint Lucasstraat 95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9 januari 2016 een aanvraag ontvangen voor het bouwen van een brug tussen de Sint Lucasstraat 95 en de Tuinstraat in Venhuizen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948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48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abij Sint Lucasstraat 95, V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48</meta:user-defined>
    <meta:user-defined meta:name="OVERHEIDop.GmbID/DC.identifier">gmb-2016-79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6BS 95</meta:user-defined>
    <meta:user-defined meta:name="OVERHEIDop.woonplaats">Venhuizen</meta:user-defined>
    <meta:user-defined meta:name="OVERHEIDop.straatnaam">Sint Luca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42591 519532</meta:user-defined>
    <meta:user-defined meta:name="OVERHEIDop.versieInformatie"/>
  </office:meta>
</office:document-meta>
</file>