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ijzen verzoek tot intrekken omgevingsvergunning Vrilkhovenseweg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juni 2016:</text:p>
            <text:p text:style-name="common-al">-<text:span text:style-name="nadrukvet"> Vrilkhovenseweg 7</text:span>: de vergunning is verleend voor de activiteit bouw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947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7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7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wijzen verzoek tot intrekken omgevingsvergunning Vrilkhovense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79</meta:user-defined>
    <meta:user-defined meta:name="OVERHEIDop.GmbID/DC.identifier">gmb-2016-79479</meta:user-defined>
    <meta:user-defined meta:name="OVERHEID.TaxonomieBeleidsagenda/OVERHEID.category">Ruimte en infrastructuur | Organisatie en beleid</meta:user-defined>
    <meta:user-defined meta:name="DCTERMS.abstract">Afwijzen verzoek tot intrekken omgevingsvergunning Vrilkhovenseweg 7: de vergunning is verleend voor de activiteit bouw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LH 7</meta:user-defined>
    <meta:user-defined meta:name="OVERHEIDop.woonplaats">Liempde</meta:user-defined>
    <meta:user-defined meta:name="OVERHEIDop.straatnaam">Vrilkhoven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521 397518</meta:user-defined>
    <meta:user-defined meta:name="OVERHEIDop.versieInformatie"/>
  </office:meta>
</office:document-meta>
</file>