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dhuisplein, 't Kaarpad, Oude Postbaan en Keef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5 mei 2016:</text:p>
            <text:p text:style-name="common-al">•<text:span text:style-name="nadrukvet"><text:span text:style-name="nadrukcur"> Raadhuisplein, 't </text:span></text:span><text:span text:style-name="nadrukvet"><text:span text:style-name="nadrukcur">Kaarpad</text:span></text:span><text:span text:style-name="nadrukvet"><text:span text:style-name="nadrukcur">, Oude </text:span></text:span><text:span text:style-name="nadrukvet"><text:span text:style-name="nadrukcur">P</text:span></text:span><text:span text:style-name="nadrukvet"><text:span text:style-name="nadrukcur">ostbaan</text:span></text:span><text:span text:style-name="nadrukvet"><text:span text:style-name="nadrukcur"> en </text:span></text:span><text:span text:style-name="nadrukvet"><text:span text:style-name="nadrukcur">Keefheuvel</text:span></text:span><text:span text:style-name="nadrukvet"><text:span text:style-name="nadrukcur">:</text:span></text:span><text:span text:style-name="nadrukcur"/><text:span text:style-name="nadrukcur"> het rooien van 25 bomen en het verpla</text:span><text:span text:style-name="nadrukcur">n</text:span><text:span text:style-name="nadrukcur">ten van 2 bomen in verband met </text:span><text:span text:style-name="nadrukcur">de </text:span><text:span text:style-name="nadrukcur">herinrichting</text:span><text:span text:style-name="nadrukcur"> van het</text:span><text:span text:style-name="nadrukcur"> Concordiapark en centrum </text:span><text:span text:style-name="nadrukcur">Liempde</text:span><text:span text:style-name="nadrukcur">.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9477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7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7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adhuisplein, 't Kaarpad, Oude Postbaan en Keef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477</meta:user-defined>
    <meta:user-defined meta:name="OVERHEIDop.GmbID/DC.identifier">gmb-2016-79477</meta:user-defined>
    <meta:user-defined meta:name="OVERHEID.TaxonomieBeleidsagenda/OVERHEID.category">Ruimte en infrastructuur | Organisatie en beleid</meta:user-defined>
    <meta:user-defined meta:name="DCTERMS.abstract">Aangevraagde omgevingsvergunning voor Raadhuisplein, 't Kaarpad, Oude Postbaan en Keefheuvel: het rooien van 25 bomen en het verplanten van 2 bomen in verband met de herinrichting van het Concordiapark en centrum Liempd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CC 1</meta:user-defined>
    <meta:user-defined meta:name="OVERHEIDop.woonplaats">Liempde</meta:user-defined>
    <meta:user-defined meta:name="OVERHEIDop.straatnaam">Raadhuisplei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4092 397647</meta:user-defined>
    <meta:user-defined meta:name="OVERHEIDop.versieInformatie"/>
  </office:meta>
</office:document-meta>
</file>