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6 uur van de Westeinder op 12 juni 2016, Westeinderplassen en het starteiland, Aalsmeer - Zaaknummer Z-2016/021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juni 2016</text:span>
          </text:p>
            <text:p text:style-name="common-al">6 uur van de Westeinder op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47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7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7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6 uur van de Westeinder op 12 juni 2016, Westeinderplassen en het starteiland, Aalsmeer - Zaaknummer Z-2016/021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75</meta:user-defined>
    <meta:user-defined meta:name="OVERHEIDop.GmbID/DC.identifier">gmb-2016-79475</meta:user-defined>
    <meta:user-defined meta:name="OVERHEID.TaxonomieBeleidsagenda/OVERHEID.category">Ruimte en infrastructuur | Organisatie en beleid</meta:user-defined>
    <meta:user-defined meta:name="OVERHEIDop.referentienummer">Z-2016/021368</meta:user-defined>
    <meta:user-defined meta:name="DCTERMS.abstract">6 uur van de Westeinder op 12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E 169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415 475126</meta:user-defined>
    <meta:user-defined meta:name="OVERHEIDop.versieInformatie"/>
  </office:meta>
</office:document-meta>
</file>