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van twee woningen Van Teijlingen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amenvoegen van de twee woningen (11 en 13) tot een levensloop bestendig huis op de locatie Van Teijlingenstraat 13 te Oost Souburg</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947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7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7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voegen van twee woningen Van Teijlingen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73</meta:user-defined>
    <meta:user-defined meta:name="OVERHEIDop.GmbID/DC.identifier">gmb-2016-79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CX 13</meta:user-defined>
    <meta:user-defined meta:name="OVERHEIDop.woonplaats">Oost-Souburg</meta:user-defined>
    <meta:user-defined meta:name="OVERHEIDop.straatnaam">Van Teijlingen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871 387372</meta:user-defined>
    <meta:user-defined meta:name="OVERHEIDop.versieInformatie"/>
  </office:meta>
</office:document-meta>
</file>