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Feestweek Kudelstaart van 12 t/m 19 juni 2016, diverse locaties, Kudelstaart - Zaaknummer Z-2016/025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9 juni 2016</text:span>
          </text:p>
            <text:p text:style-name="common-al">Feestweek Kudelstaart van 12 t/m 19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9472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7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7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Feestweek Kudelstaart van 12 t/m 19 juni 2016, diverse locaties, Kudelstaart - Zaaknummer Z-2016/0256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472</meta:user-defined>
    <meta:user-defined meta:name="OVERHEIDop.GmbID/DC.identifier">gmb-2016-79472</meta:user-defined>
    <meta:user-defined meta:name="OVERHEID.TaxonomieBeleidsagenda/OVERHEID.category">Ruimte en infrastructuur | Organisatie en beleid</meta:user-defined>
    <meta:user-defined meta:name="OVERHEIDop.referentienummer">Z-2016/025636</meta:user-defined>
    <meta:user-defined meta:name="DCTERMS.abstract">Feestweek Kudelstaart van 12 t/m 19 juni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JG 12</meta:user-defined>
    <meta:user-defined meta:name="OVERHEIDop.woonplaats">Kudelstaart</meta:user-defined>
    <meta:user-defined meta:name="OVERHEIDop.straatnaam">Stevinho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41 471857</meta:user-defined>
    <meta:user-defined meta:name="OVERHEIDop.versieInformatie"/>
  </office:meta>
</office:document-meta>
</file>