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plaatsen van ponton Tweede Binnenhaven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verplaatsen van een ponton op de locatie Tweede Binnenhavenweg (07-06-2016)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79471</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71</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471</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plaatsen van ponton Tweede Binnenhavenwe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471</meta:user-defined>
    <meta:user-defined meta:name="OVERHEIDop.GmbID/DC.identifier">gmb-2016-794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ZH</meta:user-defined>
    <meta:user-defined meta:name="OVERHEIDop.woonplaats">Vlissingen</meta:user-defined>
    <meta:user-defined meta:name="OVERHEIDop.straatnaam">Tweede Binnenhavenweg</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9934 385759</meta:user-defined>
    <meta:user-defined meta:name="OVERHEIDop.versieInformatie"/>
  </office:meta>
</office:document-meta>
</file>