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reclame President Rooseveltlaan 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reclame/ handelen in strijd met bestemmingsplan op de locatie President Rooseveltlaan 737 (07-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946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6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6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reclame President Rooseveltlaan 7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66</meta:user-defined>
    <meta:user-defined meta:name="OVERHEIDop.GmbID/DC.identifier">gmb-2016-79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NG 737</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724 386600</meta:user-defined>
    <meta:user-defined meta:name="OVERHEIDop.versieInformatie"/>
  </office:meta>
</office:document-meta>
</file>