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vernachten op scoutingeilanden voor de periode van 1 juni tot 1 september 2016, Westeinderplassen perceel E1476, E1469, E1468, Aalsmeer - Zaaknummer Z-2016/022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juni 2016</text:span>
          </text:p>
            <text:p text:style-name="common-al">Overnachten op scoutingeilanden voor de periode van 1 juni tot 1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46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6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6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vernachten op scoutingeilanden voor de periode van 1 juni tot 1 september 2016, Westeinderplassen perceel E1476, E1469, E1468, Aalsmeer - Zaaknummer Z-2016/022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65</meta:user-defined>
    <meta:user-defined meta:name="OVERHEIDop.GmbID/DC.identifier">gmb-2016-79465</meta:user-defined>
    <meta:user-defined meta:name="OVERHEID.TaxonomieBeleidsagenda/OVERHEID.category">Ruimte en infrastructuur | Organisatie en beleid</meta:user-defined>
    <meta:user-defined meta:name="OVERHEIDop.referentienummer">Z-2016/022982</meta:user-defined>
    <meta:user-defined meta:name="DCTERMS.abstract">Overnachten op scoutingeilanden voor de periode van 1 juni tot 1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21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8626 473626</meta:user-defined>
    <meta:user-defined meta:name="OVERHEIDop.versieInformatie"/>
  </office:meta>
</office:document-meta>
</file>