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iverse activitei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iverse activiteiten in het centrum van Coevorden, nl. op:</text:p>
            <text:p text:style-name="common-al">- Zaterdag 25 juni 2016 van 09:00 tot 17:00 uur, Boekenmarkt op de Markt.</text:p>
            <text:p text:style-name="common-al">- Zaterdag 9 juli 2016 van 09.00 tot 17.00 uur: Dweilorkesten Festival in de Friesestraat, Bentheimerstraat, Sallandsestraat en op de Markt.</text:p>
            <text:p text:style-name="common-al">- Zondag 16 juli 2016 van 12:00 tot 17.00 uur: Kasteeldag op de Markt en op de groenvoorziening aan de Weeshuisstraat, met onder meer demonstratie middeleeuwse krijgskunst, muzikale optredens, tijdelijke kinderboerderij op  het Marktplein bestaande uit een aantal schapen en ezels, historisch kampement op de Weeshuisweide en Kramen op de Markt.</text:p>
            <text:p text:style-name="common-al">- Van 20 tot en met 24 juli 2016 kermis op de Markt en Gedempte Haven. Na afloop van de weekmarkt op maandag 18 juli tot en zondag 24 juli zullen de Markt en het Kasteel worden</text:p>
            <text:p text:style-name="common-al">afgesloten voor het doorgaande verkeer en zal de éénrichtingverkeer situatie in de Aleida Kramersingel worden omgedraaid zodat het doorgaande verkeer vanuit de Meindert van der Thijnensingel de weg kan vervolgen richting Molenstraat.</text:p>
            <text:p text:style-name="common-al">- Zaterdag 23 juli 2016 Piekiesmarkt van 08:00 tot 17:00 uur in de winkelstraten in het centrum van de stad Coevorden. Ten behoeve van de Piekiesmarkt mogen de Markt, Gedempte Haven, Kasteel en Aleida Kramersingel voor het verkeer worden afgesloten.</text:p>
            <text:p text:style-name="common-al">- Zaterdag 30 juli 2016: Oldtimerdag van 09.00 tot 17.00 uur: in de Friesestraat, Bentheimerstraat, Sallandsestraat, Gedempte Haven en op de Markt.</text:p>
            <text:p text:style-name="common-al">- Zaterdag 6 augustus 2016 kinderactiviteit "Prinsen en Prinsessendag" met als thema "Kasteeltijd". De activiteiten bestaan uit het op diverse plaatsen in het centrum van Coevorden plaatsen van luchtkussens. Deze luchtkussens moeten dusdanig geplaatst te worden dat er geen hinder ontstaat voor het doorgaande verkeer.</text:p>
            <text:p text:style-name="common-al">- Zaterdag 13 augustus 2016 van 09.00 tot 17.00 uur: Fantasy Fair. Deze dag zal in het teken staan van verschillende Fantasy figuren.</text:p>
            <text:p text:style-name="common-al">- Zaterdag 27 augustus 2016 van 12:00 tot 17:00 uur, Zomerafsluiting bestaande uit muziekoptredens op de Markt.</text:p>
            <text:p text:style-name="common-al">- Zaterdag 3 september 2016 van 09:00 tot 17:00 uur "Coevorden heeft Smaak", culturele uitmarkt, op de Markt, gedempte haven en Kasteel. Gedurende het evenement zullen de Markt en het Kasteel worden afgesloten voor het doorgaande verkeer en zal de éénrichtingverkeer situatie in de Aleida Kramersingel worden omgedraaid zodat het doorgaande verkeer vanuit de Meindert van der Thijnensingel de weg kan vervolgen richting Molenstraat.</text:p>
            <text:p text:style-name="common-al">- Zaterdag 19 november 2016: Intocht van Sint Nicolaas. Aankomst in de Haven en vervolgens een rondrit met muziekkorps door de stad Coevorden vanaf ca. 14.25 uur. </text:p>
            <text:p text:style-name="common-al"/>
            <text:p text:style-name="common-al">Gedurende deze activiteiten zullen de  bovengenoemde straten en het marktplein worden afgesloten voor het doorgaande verkeer (fietsers). Het ziekenhuis en de Burgemeester Gautiersingel moeten bereikbaar blijven. In verband met de bereikbaarheid voor de verschillende hulpdiensten dienen de toegangswegen naar bijvoorbeeld de Vlijt, het kasteel, Rabobank en andere gebouwen/kantoren waar veel mensen aanwezig zijn, vrijgehouden te worden.</text:p>
            <text:p text:style-name="common-al">De winkelstraten kunnen worden afgesloten door het afplakken van de onderborden "uitgezonderd fietsers" onder de borden voor aanduiding voetgangerszone en het plaatsen van hekken. </text:p>
            <text:p text:style-name="common-al"/>
            <text:p text:style-name="common-al">U wordt tevens ontheffing verleend van het verbod zoals genoemd in de Algemene plaatselijke verordening Coevorden 2016 om spandoeken op te hangen langs de invalswegen van de stad Coevorden ten behoeve van de koopzondagen op 24 juli, 7 augustus, 4 september, 2 oktober,13 november en 18 december 2016. De spandoeken zullen in de week voorafgaande aan de koopzondag worden opgehangen.</text:p>
            <text:p text:style-name="common-al"/>
            <text:p text:style-name="common-al"> Verleend op 13-06-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16, zaak 1139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946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6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6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iverse 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62</meta:user-defined>
    <meta:user-defined meta:name="OVERHEIDop.GmbID/DC.identifier">gmb-2016-79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14b</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556 520139</meta:user-defined>
    <meta:user-defined meta:name="OVERHEIDop.versieInformatie"/>
  </office:meta>
</office:document-meta>
</file>