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r. Grashuisstraat 19,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6 heeft de gemeente Bronckhorst een besluit genomen op de aanvraag voor een omgevingsvergunning. De aanvraag is geregistreerd onder nummer 2016-1060. De aanvraag gaat over het veranderen van de voorgevel van de woning aan de Dr. Grashuisstraat 19 in Zelhem. De vergunning is verzonden op 14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46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6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6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Dr. Grashuisstraat 19, het veranderen v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61</meta:user-defined>
    <meta:user-defined meta:name="OVERHEIDop.GmbID/DC.identifier">gmb-2016-7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CL 19</meta:user-defined>
    <meta:user-defined meta:name="OVERHEIDop.woonplaats">Zelhem</meta:user-defined>
    <meta:user-defined meta:name="OVERHEIDop.straatnaam">Dr. Grashui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0330</meta:user-defined>
    <meta:user-defined meta:name="OVERHEIDop.externeBijlage">BA-01|exb-2016-20331</meta:user-defined>
    <meta:user-defined meta:name="OVERHEIDop.externeBijlage">publiceerbare aanvraag|exb-2016-20332</meta:user-defined>
    <meta:user-defined meta:name="OVERHEID.EPSG28992/DC.spatial">221147 446416</meta:user-defined>
    <meta:user-defined meta:name="OVERHEIDop.versieInformatie"/>
  </office:meta>
</office:document-meta>
</file>