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erfterlaan 13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Herfterlaan 13 – </text:span>het bouwen van een veranda, verzonden op 14 jun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45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5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5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Herfterlaan 13 bouw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59</meta:user-defined>
    <meta:user-defined meta:name="OVERHEIDop.GmbID/DC.identifier">gmb-2016-7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K 13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6293 502607</meta:user-defined>
    <meta:user-defined meta:name="OVERHEIDop.versieInformatie"/>
  </office:meta>
</office:document-meta>
</file>