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oude erfafscheiding Bossenburg 1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wijderen van de oude erfafscheiding aan de achterzijde perceel en plaatsen nieuwe erfafscheiding op de locatie Bossenburg 143 te Vlissingen (06-06-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945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5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5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van oude erfafscheiding Bossenburg 1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56</meta:user-defined>
    <meta:user-defined meta:name="OVERHEIDop.GmbID/DC.identifier">gmb-2016-794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ED 143</meta:user-defined>
    <meta:user-defined meta:name="OVERHEIDop.woonplaats">Vlissingen</meta:user-defined>
    <meta:user-defined meta:name="OVERHEIDop.straatnaam">Bossenbur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138 387437</meta:user-defined>
    <meta:user-defined meta:name="OVERHEIDop.versieInformatie"/>
  </office:meta>
</office:document-meta>
</file>