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Middachtenweg 28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reclame-uitingen van het benzinestation Middachtenweg 287A</text:p>
            <text:p text:style-name="common-al"/>
            <text:p text:style-name="common-al">Ons kenmerk: 20160312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Middachtenweg 287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945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5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5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Middachtenweg 287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52</meta:user-defined>
    <meta:user-defined meta:name="OVERHEIDop.GmbID/DC.identifier">gmb-2016-79452</meta:user-defined>
    <meta:user-defined meta:name="DCTERMS.abstract">Het veranderen van de reclame-uitingen van het benzinestation Middachtenweg 287A. Deze bekendmaking bevat de activiteit(en): bouwen.</meta:user-defined>
    <meta:user-defined meta:name="OVERHEIDop.referentienummer">201603128/6006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Middachtenweg</meta:user-defined>
    <meta:user-defined meta:name="OVERHEID.PostcodeHuisnummer/OVERHEIDop.postcodeHuisnummer">2531PB 28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16917-v1-BM 160614 201603128 Midda...|exb-2016-20328</meta:user-defined>
    <meta:user-defined meta:name="OVERHEID.EPSG28992/DC.spatial">80599.892 451615.954</meta:user-defined>
    <meta:user-defined meta:name="OVERHEIDop.versieInformatie"/>
  </office:meta>
</office:document-meta>
</file>