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gebruik nemen van benedenverdieping Hobeinstraat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n gebruik nemen van de benedenverdieping van het woonhuis als houtatelier op de locatie Hobeinstraat 107  (03-06-3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944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4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4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gebruik nemen van benedenverdieping Hobeinstraat 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48</meta:user-defined>
    <meta:user-defined meta:name="OVERHEIDop.GmbID/DC.identifier">gmb-2016-794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PC 107</meta:user-defined>
    <meta:user-defined meta:name="OVERHEIDop.woonplaats">Vlissingen</meta:user-defined>
    <meta:user-defined meta:name="OVERHEIDop.straatnaam">Hobein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633 385823</meta:user-defined>
    <meta:user-defined meta:name="OVERHEIDop.versieInformatie"/>
  </office:meta>
</office:document-meta>
</file>