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burg, Kastanjelaan 56, 1161 VD, aanleggen of veranderen van een uitweg, 14-06-2016, 2016-001283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4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4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4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burg, Kastanjelaan 56, 1161 VD, aanleggen of veranderen van een uitweg, 14-06-2016, 2016-00128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41</meta:user-defined>
    <meta:user-defined meta:name="OVERHEIDop.GmbID/DC.identifier">gmb-2016-7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BC 56</meta:user-defined>
    <meta:user-defined meta:name="OVERHEIDop.woonplaats">Zwaanshoek</meta:user-defined>
    <meta:user-defined meta:name="OVERHEIDop.straatnaam">Waltma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408 480782</meta:user-defined>
    <meta:user-defined meta:name="OVERHEIDop.versieInformatie"/>
  </office:meta>
</office:document-meta>
</file>