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 Aalsmeer van 13 t/m 16 juni 2016, diverse straten, Aalsmeer - Zaaknummer Z-2016/03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ni 2016</text:span>
          </text:p>
            <text:p text:style-name="common-al">Avondvierdaagse Aalsmeer van 13 t/m 1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4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4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4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vierdaagse Aalsmeer van 13 t/m 16 juni 2016, diverse straten, Aalsmeer - Zaaknummer Z-2016/030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40</meta:user-defined>
    <meta:user-defined meta:name="OVERHEIDop.GmbID/DC.identifier">gmb-2016-79440</meta:user-defined>
    <meta:user-defined meta:name="OVERHEID.TaxonomieBeleidsagenda/OVERHEID.category">Ruimte en infrastructuur | Organisatie en beleid</meta:user-defined>
    <meta:user-defined meta:name="OVERHEIDop.referentienummer">Z-2016/030003</meta:user-defined>
    <meta:user-defined meta:name="DCTERMS.abstract">Avondvierdaagse Aalsmeer van 13 t/m 16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