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9 juli 2016, besloten feest Bredeweg 107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vet">9 juli 2016, besloten feest met live-muziek van 17.00 uur tot 01.00 uur op het perceel Bredeweg 107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94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9 juli 2016, besloten feest Bredeweg 107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8</meta:user-defined>
    <meta:user-defined meta:name="OVERHEIDop.GmbID/DC.identifier">gmb-2016-79438</meta:user-defined>
    <meta:user-defined meta:name="OVERHEID.TaxonomieBeleidsagenda/OVERHEID.category">Openbare orde en veiligheid | Organisatie en beleid</meta:user-defined>
    <meta:user-defined meta:name="OVERHEIDop.referentienummer">Z-16-39741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D 107</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41 418397</meta:user-defined>
    <meta:user-defined meta:name="OVERHEIDop.versieInformatie"/>
  </office:meta>
</office:document-meta>
</file>