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museumschip Dok van Perr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richten van voormalig mijnenveger als museumschip op de locatie Dok van Perry te Vlissingen (07-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3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3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museumschip Dok van Perr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37</meta:user-defined>
    <meta:user-defined meta:name="OVERHEIDop.GmbID/DC.identifier">gmb-2016-79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Dok van Perry</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221 385450</meta:user-defined>
    <meta:user-defined meta:name="OVERHEIDop.versieInformatie"/>
  </office:meta>
</office:document-meta>
</file>