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Waltmanstraat 25, 2136 BA, bouwen van een woonwagen, 13-06-2016, 2016-00050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3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Waltmanstraat 25, 2136 BA, bouwen van een woonwagen, 13-06-2016, 2016-0005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36</meta:user-defined>
    <meta:user-defined meta:name="OVERHEIDop.GmbID/DC.identifier">gmb-2016-7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A 25</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508 480924</meta:user-defined>
    <meta:user-defined meta:name="OVERHEIDop.versieInformatie"/>
  </office:meta>
</office:document-meta>
</file>