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houden van de grachtenloop WIJZIG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er een wijziging heeft plaatsgevonden op de op 19 april 2016 verleende vergunning voor het houden van de Grachtenloop.</text:p>
            <text:p text:style-name="common-al">De route die vermeld staat in  bovengenoemde vergunning is gewijzigd.</text:p>
            <text:p text:style-name="common-al">De route was via Dwenger, Haven, Gedempte Haven en Kasteel. Dit is gewijzigd in: Dwenger, Arsenaal, Oosterstraat, Gedempte Haven en Kasteel.</text:p>
            <text:p text:style-name="common-al"/>
            <text:p text:style-name="common-al"> Verleend op 10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06-2016, zaak 4086-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43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houden van de grachtenloop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35</meta:user-defined>
    <meta:user-defined meta:name="OVERHEIDop.GmbID/DC.identifier">gmb-2016-79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D 11</meta:user-defined>
    <meta:user-defined meta:name="OVERHEIDop.woonplaats">Coevorden</meta:user-defined>
    <meta:user-defined meta:name="OVERHEIDop.straatnaam">Dwenger</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814 520104</meta:user-defined>
    <meta:user-defined meta:name="OVERHEIDop.versieInformatie"/>
  </office:meta>
</office:document-meta>
</file>