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lux des Mills Release Westeinder op 9 juli 2016, Kudelstaartseweg 26, Aalsmeer - Zaaknummer Z-2016/021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juni 2016</text:span>
          </text:p>
            <text:p text:style-name="common-al">Plux des Mills Release Westeinder op 9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43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3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3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lux des Mills Release Westeinder op 9 juli 2016, Kudelstaartseweg 26, Aalsmeer - Zaaknummer Z-2016/021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32</meta:user-defined>
    <meta:user-defined meta:name="OVERHEIDop.GmbID/DC.identifier">gmb-2016-79432</meta:user-defined>
    <meta:user-defined meta:name="OVERHEID.TaxonomieBeleidsagenda/OVERHEID.category">Ruimte en infrastructuur | Organisatie en beleid</meta:user-defined>
    <meta:user-defined meta:name="OVERHEIDop.referentienummer">Z-2016/021976</meta:user-defined>
    <meta:user-defined meta:name="DCTERMS.abstract">Plux des Mills Release Westeinder op 9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6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73 473972</meta:user-defined>
    <meta:user-defined meta:name="OVERHEIDop.versieInformatie"/>
  </office:meta>
</office:document-meta>
</file>