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Prinses Alexialaan 23, 2135 VH, bouwen van een woning en garage, 14-06-2016, 2016-002484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9430</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30</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30</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Prinses Alexialaan 23, 2135 VH, bouwen van een woning en garage, 14-06-2016, 2016-00248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430</meta:user-defined>
    <meta:user-defined meta:name="OVERHEIDop.GmbID/DC.identifier">gmb-2016-794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VH 11</meta:user-defined>
    <meta:user-defined meta:name="OVERHEIDop.woonplaats">Hoofddorp</meta:user-defined>
    <meta:user-defined meta:name="OVERHEIDop.straatnaam">Prinses Alexia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807 478459</meta:user-defined>
    <meta:user-defined meta:name="OVERHEIDop.versieInformatie"/>
  </office:meta>
</office:document-meta>
</file>