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71,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Dorpsweg 71 in Schellinkhout. De vergunning is verzonden op 21 jan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4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4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4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71,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43</meta:user-defined>
    <meta:user-defined meta:name="OVERHEIDop.GmbID/DC.identifier">gmb-2016-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D 71</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11 516850</meta:user-defined>
    <meta:user-defined meta:name="OVERHEIDop.versieInformatie"/>
  </office:meta>
</office:document-meta>
</file>