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hoek Geserweg/Burg. de Kockstraat: voor het houden van "Montmartr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12e editie van het "Montmartre" op de Brink in Oosterhesselen. De organisatie hiervan zal samenvallen met de passage van de Drentse Rijwielvierdaagse op dinsdag 19 en woensdag 20 juli 2016. Op beide dagen van 08.00 tot 17.00 uur. De activiteiten zullen worden gehouden op het terrein plaatselijk bekend als Brink, op de hoek Geserweg/Burgemeester de Kockstraat te Oosterhesselen.</text:p>
            <text:p text:style-name="common-al">Er is tevens toestemming verleend om gedurende het evenement de Geserweg, het gedeelte gelegen tussen de Brink en de kerk, voor het doorgaande verkeer af te sluiten. Het doorgaande verkeer  wordt omgeleid via de weg rond de kerk (verbindingsweg tussen Burgemeester de Kockstraat en de Geserweg. Langs deze weg zal een parkeerverbod worden ingesteld.</text:p>
            <text:p text:style-name="common-al"> Verleend op 13 jun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juni 2016, zaak 11638-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942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2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2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hoek Geserweg/Burg. de Kockstraat: voor het houden van "Montmart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29</meta:user-defined>
    <meta:user-defined meta:name="OVERHEIDop.GmbID/DC.identifier">gmb-2016-794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AA 39</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4750 530884</meta:user-defined>
    <meta:user-defined meta:name="OVERHEIDop.versieInformatie"/>
  </office:meta>
</office:document-meta>
</file>