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Ladiesevent Aalsmeer op zondag 12 juni 2016, Marktstraat 19, Aalsmeer - Zaaknummer Z-2016/029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6 juni 2016</text:span>
          </text:p>
            <text:p text:style-name="common-al">Ladiesevent Aalsmeer op zondag 12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9428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2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2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Ladiesevent Aalsmeer op zondag 12 juni 2016, Marktstraat 19, Aalsmeer - Zaaknummer Z-2016/0297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428</meta:user-defined>
    <meta:user-defined meta:name="OVERHEIDop.GmbID/DC.identifier">gmb-2016-79428</meta:user-defined>
    <meta:user-defined meta:name="OVERHEID.TaxonomieBeleidsagenda/OVERHEID.category">Ruimte en infrastructuur | Organisatie en beleid</meta:user-defined>
    <meta:user-defined meta:name="OVERHEIDop.referentienummer">Z-2016/029787</meta:user-defined>
    <meta:user-defined meta:name="DCTERMS.abstract">Ladiesevent Aalsmeer op zondag 12 juni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D 19</meta:user-defined>
    <meta:user-defined meta:name="OVERHEIDop.woonplaats">Aalsmeer</meta:user-defined>
    <meta:user-defined meta:name="OVERHEIDop.straatnaam">Mark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462 475735</meta:user-defined>
    <meta:user-defined meta:name="OVERHEIDop.versieInformatie"/>
  </office:meta>
</office:document-meta>
</file>