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vel A 1816, aanleggen van een camperpark nabij de N205, 13-06-2016, 2016-00305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2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avel A 1816, aanleggen van een camperpark nabij de N205, 13-06-2016, 2016-00305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27</meta:user-defined>
    <meta:user-defined meta:name="OVERHEIDop.GmbID/DC.identifier">gmb-2016-7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