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Leimuiderdijk 487, 2156 MZ, vervangen van een dakkapel, 13-06-2016, 2016-00305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2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ringbrug, Leimuiderdijk 487, 2156 MZ, vervangen van een dakkapel, 13-06-2016, 2016-00305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26</meta:user-defined>
    <meta:user-defined meta:name="OVERHEIDop.GmbID/DC.identifier">gmb-2016-7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MZ 487</meta:user-defined>
    <meta:user-defined meta:name="OVERHEIDop.woonplaats">Weteringbrug</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573 470758</meta:user-defined>
    <meta:user-defined meta:name="OVERHEIDop.versieInformatie"/>
  </office:meta>
</office:document-meta>
</file>