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öderblomstraat 261, 2131 GJ, plaatsen van een erfafscheiding inclusief deur, 13-06-2016, 2016-003058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942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2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2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Söderblomstraat 261, 2131 GJ, plaatsen van een erfafscheiding inclusief deur, 13-06-2016, 2016-00305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22</meta:user-defined>
    <meta:user-defined meta:name="OVERHEIDop.GmbID/DC.identifier">gmb-2016-794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GJ 261</meta:user-defined>
    <meta:user-defined meta:name="OVERHEIDop.woonplaats">Hoofddorp</meta:user-defined>
    <meta:user-defined meta:name="OVERHEIDop.straatnaam">Söderblom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395 479918</meta:user-defined>
    <meta:user-defined meta:name="OVERHEIDop.versieInformatie"/>
  </office:meta>
</office:document-meta>
</file>