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text:p>
      <text:section text:name="zakelijke-mededeling_id1-3-2" text:style-name="zakelijke-mededeling">
        <text:section text:name="zakelijke-mededeling-tekst_id1-3-2-1" text:style-name="zakelijke-mededeling-tekst">
          <text:section text:name="tekst_id1-3-2-1-1" text:style-name="tekst">
            <text:p text:style-name="common-al">Op 14 april 2016 heeft de Afdeling Bestuursrechtspraak van de Raad van State het bericht ontvangen, dat één van de twee beroepen tegen het bestemmingsplan Brakel, Waaldijk 99c is ingetrokken. Het tweede beroep is op 20 april 2016 niet ontvankelijk verklaard. Hiertegen kon de indiener tot 3 juni 2016 in verweer gaan. Hiervan heeft hij geen gebruik gemaakt. Daarmee is het bestemmingsplan onherroepelijk geworden.</text:p>
            <text:p text:style-name="tussenkopcur">
            <text:span text:style-name="nadrukvet">Inzage</text:span>
          </text:p>
            <text:p text:style-name="common-al">Het bestemmingsplan ligt voor iedereen ter inzage. De stukken bekijkt u via onze website <text:span text:style-name="nadrukondlijn">www.zaltbommel.nl/bestemmingsplannen</text:span>.</text:p>
            <text:p text:style-name="common-al">Ook kunt u ze bekijken tijdens de openingstijden bij de afdeling Publiekszaken op het gemeentekantoor van Zaltbommel. Omdat de procedure is afgerond, kunt u niet meer inhoudelijk op de plannen reageren.</text:p>
            <text:p text:style-name="common-al">Het identificatienummer van het onherroepelijke bestemmingsplan is NL.IMRO.0297.BKLBP20150008-OH01</text:p>
            <text:p text:style-name="last-al">Vragen? Neemt u dan contact met de afdeling Ruimte, Samenleving en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942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2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2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21</meta:user-defined>
    <meta:user-defined meta:name="OVERHEIDop.GmbID/DC.identifier">gmb-2016-79421</meta:user-defined>
    <meta:user-defined meta:name="OVERHEID.TaxonomieBeleidsagenda/OVERHEID.category">Ruimte en infrastructuur | Organisatie en beleid</meta:user-defined>
    <meta:user-defined meta:name="OVERHEIDop.Ruimtelijkplan/OVERHEIDop.bekendmakingBetreffendePlan">NL.IMRO.0297.BKLBP20150008-OH01</meta:user-defined>
    <meta:user-defined meta:name="OVERHEIDop.referentienummer">976</meta:user-defined>
    <meta:user-defined meta:name="DCTERMS.abstract">Bestemmingsplan voor het bouwen van één woning aan de Waaldijk in Brakel</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gvop.Informatietype/DC.type">Plannen | ruimtelijk</meta:user-defined>
    <meta:user-defined meta:name="OVERHEID.Gemeente/OVERHEID.authority">Zaltbommel</meta:user-defined>
    <meta:user-defined meta:name="OVERHEID.Gemeente/DCTERMS.publisher">Zaltbommel</meta:user-defined>
    <meta:user-defined meta:name="OVERHEID.Gemeente/DC.spatial">Zaltbommel</meta:user-defined>
    <meta:user-defined meta:name="OVERHEIDop.versieInformatie"/>
  </office:meta>
</office:document-meta>
</file>