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negelaan 28, 2131 XB, plaatsen van een dakopbouw, 13-06-2016, 2016-00305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2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negelaan 28, 2131 XB, plaatsen van een dakopbouw, 13-06-2016, 2016-0030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20</meta:user-defined>
    <meta:user-defined meta:name="OVERHEIDop.GmbID/DC.identifier">gmb-2016-7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XB 28</meta:user-defined>
    <meta:user-defined meta:name="OVERHEIDop.woonplaats">Hoofddorp</meta:user-defined>
    <meta:user-defined meta:name="OVERHEIDop.straatnaam">Maneg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55 480200</meta:user-defined>
    <meta:user-defined meta:name="OVERHEIDop.versieInformatie"/>
  </office:meta>
</office:document-meta>
</file>