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Kamerlingh Onneslaan 140, 140a, 140b, 1171 AK, aanleggen van een uitrit,14-06-2016, 2016-003069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9418</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418</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418</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Kamerlingh Onneslaan 140, 140a, 140b, 1171 AK, aanleggen van een uitrit,14-06-2016, 2016-00306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418</meta:user-defined>
    <meta:user-defined meta:name="OVERHEIDop.GmbID/DC.identifier">gmb-2016-794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AK 140</meta:user-defined>
    <meta:user-defined meta:name="OVERHEIDop.woonplaats">Badhoevedorp</meta:user-defined>
    <meta:user-defined meta:name="OVERHEIDop.straatnaam">Kamerlingh Onnes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087 483481</meta:user-defined>
    <meta:user-defined meta:name="OVERHEIDop.versieInformatie"/>
  </office:meta>
</office:document-meta>
</file>