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57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8 mei 2016)</text:p>
            <text:p text:style-name="common-al"/>
            <text:p text:style-name="common-al">Ingekomen aanvraag omgevingsvergunning, Hoogedijk 57 te Katwoude voor het aanleggen van een paardrijbak</text:p>
            <text:p text:style-name="common-al">Voor de activiteit(en):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941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ogedijk 57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9413</meta:user-defined>
    <meta:user-defined meta:name="OVERHEIDop.GmbID/DC.identifier">gmb-2016-7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670 499520</meta:user-defined>
    <meta:user-defined meta:name="OVERHEIDop.versieInformatie"/>
  </office:meta>
</office:document-meta>
</file>