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ge Brink 8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7 oktober 2015 een melding op grond van het Activiteitenbesluit milieubeheer ontvangen voor oprichten van bedrijf in koeltechniek aan de Lage Brink 8 te Apeldoorn .</text:p>
            <text:p text:style-name="common-al">Zaaknummer: DOS-2015-054715</text:p>
            <text:p text:style-name="common-al">Informatie:</text:p>
            <text:p text:style-name="last-al">De melding ligt niet ter inzage. Voor verdere informatie kunt u contact opnemen met Omgevingsdienst Veluwe IJssel, tel. 055-580 17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41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4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4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 Melding Activiteitenbesluit milieubeheer, Lage Brink 8 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41</meta:user-defined>
    <meta:user-defined meta:name="OVERHEIDop.GmbID/DC.identifier">gmb-2016-7941</meta:user-defined>
    <meta:user-defined meta:name="OVERHEID.TaxonomieBeleidsagenda/OVERHEID.category">Natuur en milieu | Organisatie en beleid</meta:user-defined>
    <meta:user-defined meta:name="OVERHEIDop.referentienummer">DOS 2015-0547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E 8</meta:user-defined>
    <meta:user-defined meta:name="OVERHEIDop.woonplaats">Apeldoorn</meta:user-defined>
    <meta:user-defined meta:name="OVERHEIDop.straatnaam">Lage bri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48 472990</meta:user-defined>
    <meta:user-defined meta:name="OVERHEIDop.versieInformatie"/>
  </office:meta>
</office:document-meta>
</file>