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organiseren van kermissen in de gemeente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in 2016, 2017 en 2018</text:p>
            <text:p text:style-name="common-al">Verzonden: 14 jun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9409</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09</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09</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rganiseren van kermissen in de gemeente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409</meta:user-defined>
    <meta:user-defined meta:name="OVERHEIDop.GmbID/DC.identifier">gmb-2016-794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EA 19</meta:user-defined>
    <meta:user-defined meta:name="OVERHEIDop.woonplaats">Schagen</meta:user-defined>
    <meta:user-defined meta:name="OVERHEIDop.straatnaam">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405 533362</meta:user-defined>
    <meta:user-defined meta:name="OVERHEIDop.versieInformatie"/>
  </office:meta>
</office:document-meta>
</file>