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innemen van een standplaats op de Kerkstraat t.o. nr. 72 in Waarland </text:p>
      <text:section text:name="zakelijke-mededeling_id1-3-2" text:style-name="zakelijke-mededeling">
        <text:section text:name="zakelijke-mededeling-tekst_id1-3-2-1" text:style-name="zakelijke-mededeling-tekst">
          <text:section text:name="tekst_id1-3-2-1-1" text:style-name="tekst">
            <text:p text:style-name="common-al">Datum activiteit: de vrijdagen in de periode van 13 juni 2016 t/m 13 juni 2017</text:p>
            <text:p text:style-name="common-al">Kenmerk: 16.054435</text:p>
            <text:p text:style-name="common-al">Verzonden: 14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940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0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0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innemen van een standplaats op de Kerkstraat t.o. nr. 72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05</meta:user-defined>
    <meta:user-defined meta:name="OVERHEIDop.GmbID/DC.identifier">gmb-2016-794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M 72</meta:user-defined>
    <meta:user-defined meta:name="OVERHEIDop.woonplaats">Waarland</meta:user-defined>
    <meta:user-defined meta:name="OVERHEIDop.straatnaam">Kerk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078 526750</meta:user-defined>
    <meta:user-defined meta:name="OVERHEIDop.versieInformatie"/>
  </office:meta>
</office:document-meta>
</file>