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heatervoorstellingen, 29 juni tot en met 10 juli 2016, Buytenpar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theatervoorstellingen in het Buytenpark van 29 juni tot en met 10 juli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7 juni 2016 liggen gedurende zes weken de beschikking en de hierop betrekking hebbende stukken voor een ieder ter inzage bij de Omgevingsbali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39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9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9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heatervoorstellingen, 29 juni tot en met 10 juli 2016, Buytenpar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98</meta:user-defined>
    <meta:user-defined meta:name="OVERHEIDop.GmbID/DC.identifier">gmb-2016-793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528 453710</meta:user-defined>
    <meta:user-defined meta:name="OVERHEIDop.versieInformatie"/>
  </office:meta>
</office:document-meta>
</file>