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weet Lake City Treffen, 23 t/m 25 september 2016, Buytenpark,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maken bekend dat zij een vergunning hebben verleend voor het Sweet Lake City Treffen op het 23 t/m 25 september 2016 in het Buytenpark.</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7 juni 2016 liggen gedurende zes weken de beschikking en de hierop betrekking hebbende stukken voor een ieder ter inzage bij de Omgevingsbali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939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9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9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weet Lake City Treffen, 23 t/m 25 september 2016, Buytenpark,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94</meta:user-defined>
    <meta:user-defined meta:name="OVERHEIDop.GmbID/DC.identifier">gmb-2016-793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AX 6</meta:user-defined>
    <meta:user-defined meta:name="OVERHEIDop.woonplaats">Zoetermeer</meta:user-defined>
    <meta:user-defined meta:name="OVERHEIDop.straatnaam">Buytenpark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1528 453710</meta:user-defined>
    <meta:user-defined meta:name="OVERHEIDop.versieInformatie"/>
  </office:meta>
</office:document-meta>
</file>