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jeugdkamp ALTV, 16 tot en met 18 augustus 2016, J.W. Paltelaan 111,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voor het houden van het jeugdkamp ALTV in dr. J.W. Paltelaan 111 in Zoetermeer 16 tot en met 18 augustus 2016. </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17 juni liggen gedurende zes weken de beschikking en de hierop betrekking hebbende stukken voor een ieder ter inzage bij de Omgevingsbalie van het Stadhuis,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7939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9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9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jeugdkamp ALTV, 16 tot en met 18 augustus 2016, J.W. Paltelaan 111,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391</meta:user-defined>
    <meta:user-defined meta:name="OVERHEIDop.GmbID/DC.identifier">gmb-2016-7939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PT 111</meta:user-defined>
    <meta:user-defined meta:name="OVERHEIDop.woonplaats">Zoetermeer</meta:user-defined>
    <meta:user-defined meta:name="OVERHEIDop.straatnaam">Dr. J.W. Palte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206 451451</meta:user-defined>
    <meta:user-defined meta:name="OVERHEIDop.versieInformatie"/>
  </office:meta>
</office:document-meta>
</file>