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ën, 23 juli, 27 augustus, 24 september en 22 oktober 2016, Winkelcentrum Vijverhoe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oor braderieën in Winkelcentrum Vijverhoek in Zoetermeer op  23 juli, 27 augustus, 24 september en 22 okto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8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derieën, 23 juli, 27 augustus, 24 september en 22 oktober 2016, Winkelcentrum Vijverhoe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88</meta:user-defined>
    <meta:user-defined meta:name="OVERHEIDop.GmbID/DC.identifier">gmb-2016-793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meta:user-defined>
    <meta:user-defined meta:name="OVERHEIDop.woonplaats">Zoetermeer</meta:user-defined>
    <meta:user-defined meta:name="OVERHEIDop.straatnaam">Van Stolberg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066 451976</meta:user-defined>
    <meta:user-defined meta:name="OVERHEIDop.versieInformatie"/>
  </office:meta>
</office:document-meta>
</file>