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Festivalweek 2016, 30 juni Klassiek op ’t Water, vrijdag 1 juli tot en met 3 juli  Bodega Norton Culinair,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ontheffing hebben verleend voor de Festivalweek 2016. Op 30 juni is Klassiek op ’t Water, van vrijdag 1 juli tot en met 3 juli is Bodega Norton Culinair</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7 juni 2016 liggen gedurende zes weken de beschikking en de hierop betrekking hebbende stukken voor een ieder ter inzage bij de Omgevingsbalie aan de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7938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8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8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Festivalweek 2016, 30 juni Klassiek op ’t Water, vrijdag 1 juli tot en met 3 juli  Bodega Norton Culinair,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384</meta:user-defined>
    <meta:user-defined meta:name="OVERHEIDop.GmbID/DC.identifier">gmb-2016-7938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meta:user-defined>
    <meta:user-defined meta:name="OVERHEIDop.woonplaats">Zoetermeer</meta:user-defined>
    <meta:user-defined meta:name="OVERHEIDop.straatnaam">Mark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18 452797</meta:user-defined>
    <meta:user-defined meta:name="OVERHEIDop.versieInformatie"/>
  </office:meta>
</office:document-meta>
</file>