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van het uitblijven van zienswijzen, ontwerpbesluit met betrekking tot het brandveilig gebruik van een bouwwerk, Florence Nightingalelaan 90, 2721 NP,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maken ingevolge artikel 3:18, lid 4 van de Algemene wet bestuursrecht bekend dat gedurende de termijn van ter inzage legging geen zienswijzen zijn ontvangen tegen het ontwerpbesluit met betrekking tot het brandveilig gebruik van een bouwwerk op het perceel Florence Nightingalelaan 90, 2721 NP Zoetermeer (WB20150724).</text:p>
            <text:p text:style-name="common-al"/>
            <text:p text:style-name="common-al">Verder maken Burgemeester en wethouders van Zoetermeer ingevolge artikel 3.12 van de  Wet algemene bepalingen omgevingsrecht jo. artikel 6.14 van het Besluit omgevingsrecht bekend dat zij op 10 juni 2016 de gevraagde omgevingsvergunning brandveilig gebruik bouwwerk op het perceel Florence Nightingalelaan 90 hebben verleend. Op 13 juni 2016 is de vergunning bekend gemaakt door toezending aan de aanvrager. </text:p>
            <text:p text:style-name="common-al">De omgevingsvergunning ziet op de activiteit:</text:p>
            <text:list text:style-name="id1-3-2-1-1-5">
              <text:list-item text:style-override="id1-3-2-1-1-5-1">
                <text:number>•</text:number>
                <text:p text:style-name="al">het in gebruik nemen of gebruiken van een bouwwerk met het oog op de brandveiligheid.</text:p>
              </text:list-item>
            </text:list>
            <text:p text:style-name="common-al">Bij de omgevingsvergunning hoort geen exploitatieplan. Het besluit is ten opzichte van het ontwerpbesluit niet gewijzigd. </text:p>
            <text:p text:style-name="common-al">Omdat er geen zienswijzen tegen de ontwerpvergunning zijn ingebracht, is in beginsel geen beroep mogelijk.</text:p>
            <text:p text:style-name="common-al"> </text:p>
            <text:p text:style-name="common-al">
            <text:span text:style-name="nadrukvet">Informatie </text:span>
          </text:p>
            <text:p text:style-name="common-al"> </text:p>
            <text:p text:style-name="common-al">Heeft u naar aanleiding van deze publicatie een vraag of wilt u genoemde stukken inzien, dan kunt u terecht bij de Omgevingsbalie in de publiekshal van het Stadhuis, Stadhuisplein 1, Zoetermeer.</text:p>
            <text:p text:style-name="common-al">De Omgevingsbalie is geopend op dinsdag tot en met vrijdag van 09.00 tot 17.00 uur en op vrijdag aansluitend tot 19.30 uur. Voor het maken van een afspraak of een mondelinge toelichting kunt u bellen naar telefoonnummer 14 079. Deze publicatie is digitaal raadpleegbaar op de website van de gemeente Zoetermeer: <text:a xlink:href="http://www.zoetermeer.nl/" xlink:type="simple">www.zoetermeer.nl</text:a>. De omgevingsvergunning met bijbehorende stukken is digitaal raadpleegbaar bij <text:a xlink:href="http://www.ruimtelijkeplannen.nl/" xlink:type="simple">www.ruimtelijkeplannen.nl</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Zoetermeer,   </text:span>
            <text:span text:style-name="datum">
              <text:span text:style-name="nadrukcur">13 juni 2016</text:span>
            </text:span>
          </text:p>
          </text:section>
          <text:section text:name="ondertekening_id1-3-2-2-2">
            <text:p><text:span text:style-name="deze">Burgemeester en wethouders van Zoetermeer,</text:span></text:p>
            <text:p><text:span text:style-name="functie">De secretaris,</text:span></text:p>
            <text:p><text:span text:style-name="ondertekening_naam">
            <text:span text:style-name="voornaam">H.M.M.  </text:span>
            <text:span text:style-name="achternaam">Koek</text:span>
          </text:span></text:p>
          </text:section>
          <text:section text:name="ondertekening_id1-3-2-2-3">
            <text:p><text:span text:style-name="functie">De burgemeester,</text:span></text:p>
            <text:p><text:span text:style-name="ondertekening_naam">
            <text:span text:style-name="voornaam">Ch.B.   </text:span>
            <text:span text:style-name="achternaam">Aptroot.</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9379</text:span><text:line-break/><text:date style:data-style-name="dag" text:fixed="true" text:date-value="2016-06-16"/><text:line-break/><text:date style:data-style-name="jaar" text:fixed="true" text:date-value="201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79</text:span><text:date style:data-style-name="nicedate" text:fixed="true" text:date-value="201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9379</text:span><text:date style:data-style-name="nicedate" text:fixed="true" text:date-value="2016-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an het uitblijven van zienswijzen, ontwerpbesluit met betrekking tot het brandveilig gebruik van een bouwwerk, Florence Nightingalelaan 90, 2721 NP,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6</meta:user-defined>
    <meta:user-defined meta:name="OVERHEIDop.publicationIssue">79379</meta:user-defined>
    <meta:user-defined meta:name="OVERHEIDop.GmbID/DC.identifier">gmb-2016-79379</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21NP 34</meta:user-defined>
    <meta:user-defined meta:name="OVERHEIDop.woonplaats">Zoetermeer</meta:user-defined>
    <meta:user-defined meta:name="OVERHEIDop.straatnaam">Florence Nightingalelaan</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6912 452658</meta:user-defined>
    <meta:user-defined meta:name="OVERHEIDop.versieInformatie"/>
  </office:meta>
</office:document-meta>
</file>