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endrachtstraat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uni 2016</text:p>
            <text:p text:style-name="common-al">Activiteit: het uitbreiden van de woning</text:p>
            <text:p text:style-name="common-al">WABO-Wabonummer: OV 2016077</text:p>
            <text:p text:style-name="common-al">Datum ontvangst aanvraag: 13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37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endrachtstraat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78</meta:user-defined>
    <meta:user-defined meta:name="OVERHEIDop.GmbID/DC.identifier">gmb-2016-793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R 9</meta:user-defined>
    <meta:user-defined meta:name="OVERHEIDop.woonplaats">Bunnik</meta:user-defined>
    <meta:user-defined meta:name="OVERHEIDop.straatnaam">Eendracht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205 453388</meta:user-defined>
    <meta:user-defined meta:name="OVERHEIDop.versieInformatie"/>
  </office:meta>
</office:document-meta>
</file>