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M plus BV, Achterhoekse zomerfair op 3 jul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IM plus BV voor het houden van de Achterhoekse zomerfair op 3 juli 2016, van 12.00 uur tot 19.00 uur, in en om Villa Ruimzicht aan de Ruimzichtlaan 150 in Doetinchem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937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7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7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M plus BV, Achterhoekse zomerfair op 3 jul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79375</meta:user-defined>
    <meta:user-defined meta:name="OVERHEIDop.GmbID/DC.identifier">gmb-2016-79375</meta:user-defined>
    <meta:user-defined meta:name="OVERHEID.TaxonomieBeleidsagenda/OVERHEID.category">Economie | Organisatie en beleid</meta:user-defined>
    <meta:user-defined meta:name="OVERHEIDop.referentienummer">16zk010582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KG 150</meta:user-defined>
    <meta:user-defined meta:name="OVERHEIDop.woonplaats">Doetinchem</meta:user-defined>
    <meta:user-defined meta:name="OVERHEIDop.straatnaam">Ruimzich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78 443034</meta:user-defined>
    <meta:user-defined meta:name="OVERHEIDop.versieInformatie"/>
  </office:meta>
</office:document-meta>
</file>