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erbouwen van een schuur en het plaatsen van een aanbouw, César Franckrode 27, 2717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8">
              <text:list-item text:style-override="id1-3-2-1-1-8-1">
                <text:number>•</text:number>
                <text:p text:style-name="al">César Franckrode 27, 2717 BA Zoetermeer, het herbouwen van een schuur en het plaatsen van een aanbouw, WB20160237 (verzonden d.d. 10 juni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7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7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7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erbouwen van een schuur en het plaatsen van een aanbouw, César Franckrode 27, 2717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74</meta:user-defined>
    <meta:user-defined meta:name="OVERHEIDop.GmbID/DC.identifier">gmb-2016-79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BA 27</meta:user-defined>
    <meta:user-defined meta:name="OVERHEIDop.woonplaats">Zoetermeer</meta:user-defined>
    <meta:user-defined meta:name="OVERHEIDop.straatnaam">César Franck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952 453793</meta:user-defined>
    <meta:user-defined meta:name="OVERHEIDop.versieInformatie"/>
  </office:meta>
</office:document-meta>
</file>