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maken van een dakopbouw en dakterras (op bestaande dakopbouw), Kortlandpad 87, 2729 D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
              <text:span text:style-name="nadrukvet">Kennisgeving verlenging beslistermijn</text:span>
            </text:span>
          </text:p>
            <text:list text:style-name="id1-3-2-1-1-8">
              <text:list-item text:style-override="id1-3-2-1-1-8-1">
                <text:number>•</text:number>
                <text:p text:style-name="al">Kortlandpad 87, 2729 DP Zoetermeer, het maken van een dakopbouw en dakterras (op bestaande dakopbouw), WB20160238 (verzonden d.d. 09 juni 2016);</text:p>
              </text:list-item>
            </text:list>
            <text:p text:style-name="common-al"> </text:p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9372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372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372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maken van een dakopbouw en dakterras (op bestaande dakopbouw), Kortlandpad 87, 2729 D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372</meta:user-defined>
    <meta:user-defined meta:name="OVERHEIDop.GmbID/DC.identifier">gmb-2016-793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DP 90</meta:user-defined>
    <meta:user-defined meta:name="OVERHEIDop.woonplaats">Zoetermeer</meta:user-defined>
    <meta:user-defined meta:name="OVERHEIDop.straatnaam">Kortlandpa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6719 453662</meta:user-defined>
    <meta:user-defined meta:name="OVERHEIDop.versieInformatie"/>
  </office:meta>
</office:document-meta>
</file>