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drijvend terras, Dorpsstraat 202, 271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en</text:span>
          </text:p>
            <text:list text:style-name="id1-3-2-1-1-8">
              <text:list-item text:style-override="id1-3-2-1-1-8-1">
                <text:number>•</text:number>
                <text:p text:style-name="al">Dorpsstraat 202, 2712 AR Zoetermeer, het plaatsen van een drijvend terras, WB20150696 (verzonden d.d. 08 juni 2016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5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5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5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drijvend terras, Dorpsstraat 202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57</meta:user-defined>
    <meta:user-defined meta:name="OVERHEIDop.GmbID/DC.identifier">gmb-2016-79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R 202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274 452107</meta:user-defined>
    <meta:user-defined meta:name="OVERHEIDop.versieInformatie"/>
  </office:meta>
</office:document-meta>
</file>