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roducten, 19 juni tot en met 14 augustus 2016, terrein camping 'De Oude Molen', Molenweg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
              <text:span text:style-name="nadrukvet">19 juni 2016 tot en met 14 augustus 2016 op  zondagen, standplaats visproducten, terrein camping ´De Oude Molen´ aan de Molenweg Groesbeek </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935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isproducten, 19 juni tot en met 14 augustus 2016, terrein camping 'De Oude Molen', Molenweg Groes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54</meta:user-defined>
    <meta:user-defined meta:name="OVERHEIDop.GmbID/DC.identifier">gmb-2016-79354</meta:user-defined>
    <meta:user-defined meta:name="OVERHEID.TaxonomieBeleidsagenda/OVERHEID.category">Openbare orde en veiligheid | Organisatie en beleid</meta:user-defined>
    <meta:user-defined meta:name="OVERHEIDop.referentienummer">Z-16-4135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K 48</meta:user-defined>
    <meta:user-defined meta:name="OVERHEIDop.woonplaats">Groesbeek</meta:user-defined>
    <meta:user-defined meta:name="OVERHEIDop.straatnaam">Mo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38 421776</meta:user-defined>
    <meta:user-defined meta:name="OVERHEIDop.versieInformatie"/>
  </office:meta>
</office:document-meta>
</file>