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Vijverdreef, voor nummer 292, 296 en 298, 2724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ijverdreef, voor nummer 292, 296 en 298, 2724 GR Zoetermeer, het kappen van 3 bomen, WB20160176 (verzonden d.d. 09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5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5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5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Vijverdreef, voor nummer 292, 296 en 298, 2724 G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53</meta:user-defined>
    <meta:user-defined meta:name="OVERHEIDop.GmbID/DC.identifier">gmb-2016-79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R 292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15 453659</meta:user-defined>
    <meta:user-defined meta:name="OVERHEIDop.versieInformatie"/>
  </office:meta>
</office:document-meta>
</file>