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ijverdreef,  voor 230-238, 2724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ijverdreef,  voor 230-238, 2724 GP Zoetermeer, het kappen van 1 boom, WB20160172 (verzonden d.d. 08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5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5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5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ijverdreef,  voor 230-238, 2724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50</meta:user-defined>
    <meta:user-defined meta:name="OVERHEIDop.GmbID/DC.identifier">gmb-2016-79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P 230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69 453711</meta:user-defined>
    <meta:user-defined meta:name="OVERHEIDop.versieInformatie"/>
  </office:meta>
</office:document-meta>
</file>